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5.736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4.27cm"/>
    </style:style>
    <style:style style:name="co9" style:family="table-column">
      <style:table-column-properties fo:break-before="auto" style:column-width="3.618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3.715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9cm" fo:break-before="auto" style:use-optimal-row-height="false"/>
    </style:style>
    <style:style style:name="ro4" style:family="table-row">
      <style:table-row-properties style:row-height="1.997cm" fo:break-before="auto" style:use-optimal-row-height="false"/>
    </style:style>
    <style:style style:name="ro5" style:family="table-row">
      <style:table-row-properties style:row-height="1.933cm" fo:break-before="auto" style:use-optimal-row-height="false"/>
    </style:style>
    <style:style style:name="ro6" style:family="table-row">
      <style:table-row-properties style:row-height="4.059cm" fo:break-before="auto" style:use-optimal-row-height="false"/>
    </style:style>
    <style:style style:name="ro7" style:family="table-row">
      <style:table-row-properties style:row-height="1.141cm" fo:break-before="auto" style:use-optimal-row-height="false"/>
    </style:style>
    <style:style style:name="ro8" style:family="table-row">
      <style:table-row-properties style:row-height="1.522cm" fo:break-before="auto" style:use-optimal-row-height="false"/>
    </style:style>
    <style:style style:name="ro9" style:family="table-row">
      <style:table-row-properties style:row-height="0.956cm" fo:break-before="auto" style:use-optimal-row-height="true"/>
    </style:style>
    <style:style style:name="ro10" style:family="table-row">
      <style:table-row-properties style:row-height="0.697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0.633cm" fo:break-before="auto" style:use-optimal-row-height="false"/>
    </style:style>
    <style:style style:name="ro13" style:family="table-row">
      <style:table-row-properties style:row-height="4.344cm" fo:break-before="auto" style:use-optimal-row-height="false"/>
    </style:style>
    <style:style style:name="ro14" style:family="table-row">
      <style:table-row-properties style:row-height="1.49cm" fo:break-before="auto" style:use-optimal-row-height="false"/>
    </style:style>
    <style:style style:name="ro15" style:family="table-row">
      <style:table-row-properties style:row-height="1.96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font-name="Calibri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" fo:font-size="10pt" style:font-name-asian="Arial1" style:font-size-asian="10pt" style:font-name-complex="Arial1" style:font-size-complex="10pt"/>
    </style:style>
    <style:style style:name="ce11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style:font-name-asian="Calibri" style:font-size-asian="10pt" style:language-asian="en" style:country-asian="US" style:font-name-complex="Times New Roman" style:font-size-complex="5.65000009536743pt" style:language-complex="ar" style:country-complex="SA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top"/>
      <style:text-properties style:use-window-font-color="true" style:font-name="Calibri" fo:font-size="10pt" style:font-name-asian="Calibri" style:font-size-asian="10pt" style:language-asian="en" style:country-asian="US" style:font-name-complex="Times New Roman" style:font-size-complex="5.65000009536743pt" style:language-complex="ar" style:country-complex="SA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Calibri2" fo:font-size="10pt" fo:font-style="normal" fo:text-shadow="none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2" style:family="text">
      <style:text-properties style:font-name-asian="Calibri" style:language-asian="en" style:country-asian="US" style:font-name-complex="Times New Roman" style:font-size-complex="5.69999980926514pt" style:language-complex="ar" style:country-complex="SA"/>
    </style:style>
    <style:style style:name="T3" style:family="text">
      <style:text-properties fo:color="#0000ff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2013" table:style-name="ta1" table:print-ranges="'2013'.A1:'2013'.L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>
            <text:p>Organi di indirizzo politico amministrativo - dati 2013</text:p>
          </table:table-cell>
          <table:table-cell table:style-name="ce5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Atto di nomina come componente</text:p>
          </table:table-cell>
          <table:table-cell table:style-name="ce3" office:value-type="string">
            <text:p>Durata incarico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Compensi di qualsiasi natura connessi all’assunzione della carica</text:p>
          </table:table-cell>
          <table:table-cell table:style-name="ce3" office:value-type="string">
            <text:p>Importi di viaggi di servizio e missioni pagati con fondi pubblici (data, luogo, importo)</text:p>
          </table:table-cell>
          <table:table-cell table:style-name="ce3" office:value-type="string">
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</table:table-cell>
          <table:table-cell table:style-name="ce3" office:value-type="string">
            <text:p>Dichiarazioni reddituali e patrimoniali ai sensi dell’art. 14, c.1, lett. f) del d.lgs. 33/2013</text:p>
          </table:table-cell>
          <table:table-cell table:style-name="ce3" office:value-type="string">
            <text:p>Dichiarazione su spese e obbligazioni per la propaganda elettorale</text:p>
          </table:table-cell>
          <table:table-cell table:style-name="ce3" office:value-type="string">
            <text:p>Dichiarazioni reddituali e patrimoniali ai sensi dell’art. 14, c. 1, lett. f), d.lgs. n. 33/2013 del coniuge e dei parenti di secondo grado</text:p>
          </table:table-cell>
          <table:table-cell table:style-name="ce3" office:value-type="string">
            <text:p>Copia dell’ultima dichiarazione di redditi soggetti all’imposta sui redditi delle persone fisiche</text:p>
          </table:table-cell>
          <table:table-cell table:style-name="ce3" office:value-type="string">
            <text:p>Copia dell’ultima dichiarazione di redditi soggetti all’imposta sui redditi delle persone fisiche del coniuge e dei parenti entro il secondo grado</text:p>
          </table:table-cell>
          <table:table-cell table:style-name="ce16" table:number-columns-repeated="1012"/>
        </table:table-row>
        <table:table-row table:style-name="ro4">
          <table:table-cell table:style-name="ce4" office:value-type="string">
            <text:p><text:span text:style-name="T1">Nicola Zingaretti</text:span> - Presidente </text:p>
          </table:table-cell>
          <table:table-cell table:style-name="ce6" office:value-type="string">
            <text:p><text:a xlink:href="https://www.regione.lazio.it/sites/default/files/2021-04/X-Legislatura-Decreto-di-Nomina-proclamazione.pdf">Decreto di Nomina-proclamazione</text:a></text:p>
          </table:table-cell>
          <table:table-cell table:style-name="ce4" office:value-type="string">
            <text:p>Cinque anni</text:p>
          </table:table-cell>
          <table:table-cell table:style-name="ce11" office:value-type="string">
            <text:p><text:a xlink:href="https://www.regione.lazio.it/la-regione/president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2" office:value-type="string">
            <text:p><text:span text:style-name="T2">12-13 settembre 2013, </text:span><text:span text:style-name="T2">Torino euro 578,45; </text:span></text:p>
            <text:p><text:span text:style-name="T2">29-30 maggio 2013, </text:span><text:span text:style-name="T2">Bruxelles, euro 244,00</text:span></text:p>
          </table:table-cell>
          <table:table-cell table:style-name="ce6" office:value-type="string">
            <text:p><text:a xlink:href="https://www.regione.lazio.it/sites/default/files/2021-04/Zingaretti-incarichi-16-10-2013.pdf">Zingaretti_incarichi_16_10_2013</text:a></text:p>
          </table:table-cell>
          <table:table-cell table:style-name="ce15" office:value-type="string">
            <text:p><text:span text:style-name="T3"><text:a xlink:href="https://www.regione.lazio.it/sites/default/files/2021-04/Zingaretti-patrimoniale-17-02-2014.pdf">Zingaretti_patrimoniale_17_02_2014</text:a></text:span></text:p>
          </table:table-cell>
          <table:table-cell table:style-name="ce6" office:value-type="string">
            <text:p><text:a xlink:href="https://www.regione.lazio.it/sites/default/files/2021-04/Zingaretti-dichiarazione-spese-elettorali-25-02-2013.pdf">Zingaretti_dich_spese_propaganda_elettorale_2013</text:a></text:p>
          </table:table-cell>
          <table:table-cell table:style-name="ce6" office:value-type="string">
            <text:p><text:a xlink:href="https://www.regione.lazio.it/sites/default/files/2021-04/Zingaretti-mancato-consenso-coniuge-parenti-16-10-2013.pdf">Zingaretti_mancato_consenso_16_10_2013</text:a></text:p>
          </table:table-cell>
          <table:table-cell table:style-name="ce6" office:value-type="string">
            <text:p><text:a xlink:href="https://www.regione.lazio.it/sites/default/files/2021-04/Zingaretti-730-personale-2013.pdf">Zingaretti_730_personale_2013</text:a></text:p>
          </table:table-cell>
          <table:table-cell table:style-name="ce6" office:value-type="string">
            <text:p><text:a xlink:href="https://www.regione.lazio.it/sites/default/files/2021-04/Zingaretti-mancato-consenso-coniuge-parenti-16-10-2013.pdf">Zingaretti_mancato_consenso_16_10_2013</text:a></text:p>
          </table:table-cell>
          <table:table-cell table:style-name="ce17" table:number-columns-repeated="1012"/>
        </table:table-row>
        <table:table-row table:style-name="ro5">
          <table:table-cell table:style-name="ce4" office:value-type="string">
            <text:p><text:span text:style-name="T1">Massimiliano Smeriglio </text:span>- Vicepresidente e Assessore Formazione, Ricerca, Scuola e università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8" office:value-type="string">
            <text:p>Cinque anni</text:p>
          </table:table-cell>
          <table:table-cell table:style-name="ce7" office:value-type="string">
            <text:p><text:a xlink:href="http://www.regione.lazio.it/smeriglio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4" office:value-type="string">
            <text:p>13 settembre 2013, <text:s/>Genova , euro 194,00</text:p>
          </table:table-cell>
          <table:table-cell table:style-name="ce7" office:value-type="string">
            <text:p><text:a xlink:href="https://www.regione.lazio.it/sites/default/files/2021-04/Smeriglio-incarichi-17-10-2013.pdf">Smeriglio_incarichi_17_10_2013</text:a></text:p>
          </table:table-cell>
          <table:table-cell table:style-name="ce7" office:value-type="string">
            <text:p><text:a xlink:href="https://www.regione.lazio.it/sites/default/files/2021-04/Smeriglio-patrimoniale-06-09-2013.pdf">Smeriglio_patrimoniale_06_09_2013</text:a></text:p>
          </table:table-cell>
          <table:table-cell table:style-name="ce4"/>
          <table:table-cell table:style-name="ce7" office:value-type="string">
            <text:p><text:a xlink:href="https://www.regione.lazio.it/sites/default/files/2021-04/Smeriglio-patrimoniale-coniuge-parenti-06-09-2013.pdf">Smeriglio_patrim_coniuge_parenti_06_09_2013</text:a></text:p>
          </table:table-cell>
          <table:table-cell table:style-name="ce7" office:value-type="string">
            <text:p><text:a xlink:href="https://www.regione.lazio.it/sites/default/files/2021-04/Smeriglio-730-personale-2013.pdf">Smeriglio_730_personale_2013</text:a></text:p>
          </table:table-cell>
          <table:table-cell table:style-name="ce7" office:value-type="string">
            <text:p><text:a xlink:href="https://www.regione.lazio.it/sites/default/files/2021-04/Smeriglio-patrimoniale-coniuge-parenti-06-09-2013.pdf">Smeriglio_patrim_coniuge_parenti_06_09_2013</text:a></text:p>
          </table:table-cell>
          <table:table-cell table:style-name="ce17" table:number-columns-repeated="1012"/>
        </table:table-row>
        <table:table-row table:style-name="ro6">
          <table:table-cell table:style-name="ce4" office:value-type="string">
            <text:p><text:span text:style-name="T1">Lucia Valente</text:span>- Assessore Lavoro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8" office:value-type="string">
            <text:p>Cinque anni</text:p>
          </table:table-cell>
          <table:table-cell table:style-name="ce7" office:value-type="string">
            <text:p><text:a xlink:href="http://www.regione.lazio.it/valente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2" office:value-type="string">
            <text:p><text:span text:style-name="T2">23 settembre 2013, </text:span><text:span text:style-name="T2">Milano euro 129,00; </text:span></text:p>
            <text:p><text:span text:style-name="T2">14 novembre 2013, </text:span><text:span text:style-name="T2">Genova euro 291,53; </text:span></text:p>
            <text:p><text:span text:style-name="T2">1-2 agosto 2013, </text:span><text:span text:style-name="T2">Bologna euro 232,00; </text:span></text:p>
            <text:p><text:span text:style-name="T2">1-2 Settembre 2013, </text:span><text:span text:style-name="T2">Ventotene (LT), euro </text:span><text:span text:style-name="T2">56,70</text:span></text:p>
          </table:table-cell>
          <table:table-cell table:style-name="ce7" office:value-type="string">
            <text:p><text:a xlink:href="https://www.regione.lazio.it/sites/default/files/2021-04/Valente-incarichi-16-10-2013.pdf">Valente_incarichi_16_10_2013</text:a></text:p>
          </table:table-cell>
          <table:table-cell table:style-name="ce7" office:value-type="string">
            <text:p><text:a xlink:href="https://www.regione.lazio.it/sites/default/files/2021-04/Valente-patrimoniale-16-10-2013.pdf">Valente_patrimoniale_16_10_2013</text:a></text:p>
          </table:table-cell>
          <table:table-cell table:style-name="ce4"/>
          <table:table-cell table:style-name="ce7" office:value-type="string">
            <text:p><text:a xlink:href="https://www.regione.lazio.it/sites/default/files/2021-04/Valente-mancato-consenso-coniuge-parenti-16-10-2013.pdf">Valente_mancato_consenso_16_10_2013</text:a></text:p>
          </table:table-cell>
          <table:table-cell table:style-name="ce7" office:value-type="string">
            <text:p><text:a xlink:href="https://www.regione.lazio.it/sites/default/files/2021-04/Valente-CUD-2013.pdf">Valente_CUD_personale_2013</text:a></text:p>
          </table:table-cell>
          <table:table-cell table:style-name="ce7" office:value-type="string">
            <text:p><text:a xlink:href="https://www.regione.lazio.it/sites/default/files/2021-04/Valente-mancato-consenso-coniuge-parenti-16-10-2013.pdf">Valente_mancato_consenso_16_10_2013</text:a></text:p>
          </table:table-cell>
          <table:table-cell table:style-name="ce17" table:number-columns-repeated="1012"/>
        </table:table-row>
        <table:table-row table:style-name="ro7">
          <table:table-cell table:style-name="ce4" office:value-type="string">
            <text:p><text:span text:style-name="T1">Michele Civita</text:span> - Assessore Politiche del territorio, Mobilità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8" office:value-type="string">
            <text:p>Cinque anni</text:p>
          </table:table-cell>
          <table:table-cell table:style-name="ce7" office:value-type="string">
            <text:p><text:a xlink:href="http://www.regione.lazio.it/civita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4" office:value-type="string">
            <text:p>nessuna missione/viaggio</text:p>
          </table:table-cell>
          <table:table-cell table:style-name="ce7" office:value-type="string">
            <text:p><text:a xlink:href="https://www.regione.lazio.it/sites/default/files/2021-04/Civita-incarichi-17-10-2013.pdf">Civita_incarichi_17_10_2013</text:a></text:p>
          </table:table-cell>
          <table:table-cell table:style-name="ce7" office:value-type="string">
            <text:p><text:a xlink:href="https://www.regione.lazio.it/sites/default/files/2021-04/Civita-patrimoniale-30-09-2013.pdf">Civita_patrimoniale_30_09_2013</text:a></text:p>
          </table:table-cell>
          <table:table-cell table:style-name="ce4"/>
          <table:table-cell table:style-name="ce7" office:value-type="string">
            <text:p><text:a xlink:href="https://www.regione.lazio.it/sites/default/files/2021-04/Civita-patrimoniale-coniuge-30-09-2013.pdf">Civita_patrimoniale_coniuge_30_09_2013</text:a></text:p>
          </table:table-cell>
          <table:table-cell table:style-name="ce7" office:value-type="string">
            <text:p><text:a xlink:href="https://www.regione.lazio.it/sites/default/files/2021-04/Civita-730-personale-coniuge-2013.pdf">Civita_730_personale_coniuge_2013 </text:a></text:p>
          </table:table-cell>
          <table:table-cell table:style-name="ce7" office:value-type="string">
            <text:p><text:a xlink:href="https://www.regione.lazio.it/sites/default/files/2021-04/Civita-730-personale-coniuge-2013.pdf">Civita_730_personale_coniuge_2013 </text:a></text:p>
          </table:table-cell>
          <table:table-cell table:style-name="ce17" table:number-columns-repeated="1012"/>
        </table:table-row>
        <table:table-row table:style-name="ro8">
          <table:table-cell table:style-name="ce4" office:value-type="string">
            <text:p><text:span text:style-name="T1">Fabio Refrigeri </text:span>- Assessore Infrastrutture, Politiche abitative, Ambiente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9" office:value-type="string">
            <text:p>Cinque anni</text:p>
          </table:table-cell>
          <table:table-cell table:style-name="ce6" office:value-type="string">
            <text:p><text:a xlink:href="http://www.regione.lazio.it/refrigeri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8" office:value-type="string">
            <text:p>6-7 novembre 2013, Rimini euro 315,00</text:p>
          </table:table-cell>
          <table:table-cell table:style-name="ce6" office:value-type="string">
            <text:p><text:a xlink:href="https://www.regione.lazio.it/sites/default/files/2021-04/Refrigeri-incarichi-15-10-2013.pdf">Refrigeri_incarichi_15_10_2013 </text:a></text:p>
          </table:table-cell>
          <table:table-cell table:style-name="ce6" office:value-type="string">
            <text:p><text:a xlink:href="https://www.regione.lazio.it/sites/default/files/2021-04/Refrigeri-patrimonale-15-10-2013.pdf">Refrigeri_patrimonale_15_10_2013 </text:a></text:p>
          </table:table-cell>
          <table:table-cell table:style-name="ce4"/>
          <table:table-cell table:style-name="ce6" office:value-type="string">
            <text:p><text:a xlink:href="https://www.regione.lazio.it/sites/default/files/2021-04/Refrigeri-mancato-consenso-coniuge-parenti-15-10-2013.pdf">Refrigeri_mancato_consenso_15_10_2013 </text:a></text:p>
          </table:table-cell>
          <table:table-cell table:style-name="ce6" office:value-type="string">
            <text:p><text:a xlink:href="https://www.regione.lazio.it/sites/default/files/2021-04/Refrigeri-UNICO-2013.pdf">Refrigeri_UNICO_2013</text:a></text:p>
          </table:table-cell>
          <table:table-cell table:style-name="ce6" office:value-type="string">
            <text:p><text:a xlink:href="https://www.regione.lazio.it/sites/default/files/2021-04/Refrigeri-mancato-consenso-coniuge-parenti-15-10-2013.pdf">Refrigeri_mancato_consenso_15_10_2013 </text:a></text:p>
          </table:table-cell>
          <table:table-cell table:style-name="ce17" table:number-columns-repeated="1012"/>
        </table:table-row>
        <table:table-row table:style-name="ro9">
          <table:table-cell table:style-name="ce4" office:value-type="string">
            <text:p><text:span text:style-name="T1">Lidia Ravera</text:span> - Assessore Cultura, Politiche giovanili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7" office:value-type="string">
            <text:p><text:a xlink:href="http://www.regione.lazio.it/ravera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8" office:value-type="string">
            <text:p>17 -23 giugno 2013, Ventotene, euro 907,00</text:p>
          </table:table-cell>
          <table:table-cell table:style-name="ce7" office:value-type="string">
            <text:p><text:a xlink:href="https://www.regione.lazio.it/sites/default/files/2021-04/Ravera-incarichi-17-10-2013.pdf">Ravera_incarichi_17_10_2013</text:a></text:p>
          </table:table-cell>
          <table:table-cell table:style-name="ce7" office:value-type="string">
            <text:p><text:a xlink:href="https://www.regione.lazio.it/sites/default/files/2021-04/Ravera-patrimoniale-01-10-2013.pdf">Ravera_patrimoniale_01_10_2013</text:a></text:p>
          </table:table-cell>
          <table:table-cell table:style-name="ce4"/>
          <table:table-cell table:style-name="ce7" office:value-type="string">
            <text:p><text:a xlink:href="https://www.regione.lazio.it/sites/default/files/2021-04/Ravera-patrimoniale-coniuge-01-10-2013.pdf">Ravera_patrimoniale_coniuge_01_10_2013</text:a></text:p>
          </table:table-cell>
          <table:table-cell table:style-name="ce7" office:value-type="string">
            <text:p><text:a xlink:href="https://www.regione.lazio.it/sites/default/files/2021-04/Ravera-730-personale-2013_1.pdf">Ravera_UNICO_personale_2013 </text:a></text:p>
          </table:table-cell>
          <table:table-cell table:style-name="ce7" office:value-type="string">
            <text:p><text:a xlink:href="https://www.regione.lazio.it/sites/default/files/2021-04/Ravera-730-coniuge-2013.pdf">Ravera_UNICO_coniuge_2013</text:a></text:p>
          </table:table-cell>
          <table:table-cell table:style-name="ce17" table:number-columns-repeated="1012"/>
        </table:table-row>
        <table:table-row table:style-name="ro10">
          <table:table-cell table:style-name="ce4"/>
          <table:table-cell table:style-name="ce7"/>
          <table:table-cell table:style-name="ce10"/>
          <table:table-cell table:style-name="ce7" table:number-columns-repeated="2"/>
          <table:table-cell table:style-name="ce8"/>
          <table:table-cell table:style-name="ce7" table:number-columns-repeated="2"/>
          <table:table-cell table:style-name="ce4"/>
          <table:table-cell table:style-name="ce7" table:number-columns-repeated="2"/>
          <table:table-cell table:style-name="ce7" office:value-type="string">
            <text:p><text:a xlink:href="https://www.regione.lazio.it/sites/default/files/2021-04/Ravera-730-figlio-2013.pdf">Ravera_UNICO_figlio_2013</text:a></text:p>
          </table:table-cell>
          <table:table-cell table:style-name="ce17" table:number-columns-repeated="1012"/>
        </table:table-row>
        <table:table-row table:style-name="ro11">
          <table:table-cell table:style-name="ce4" office:value-type="string">
            <text:p><text:span text:style-name="T1">Guido Fabiani</text:span> - Assessore Sviluppo economico e Attività produttive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7" office:value-type="string">
            <text:p><text:a xlink:href="http://www.regione.lazio.it/fabiani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4" office:value-type="string">
            <text:p>nessuna missione/viaggio</text:p>
          </table:table-cell>
          <table:table-cell table:style-name="ce7" office:value-type="string">
            <text:p><text:a xlink:href="https://www.regione.lazio.it/sites/default/files/2021-04/Fabiani-incarichi-17-10-2013.pdf">Fabiani_incarichi_17_10_2013</text:a></text:p>
          </table:table-cell>
          <table:table-cell table:style-name="ce7" office:value-type="string">
            <text:p><text:a xlink:href="https://www.regione.lazio.it/sites/default/files/2021-04/Fabiani-patrimoniale-17-10-2013.pdf">Fabiani_patrimoniale_17_10_2013</text:a></text:p>
          </table:table-cell>
          <table:table-cell table:style-name="ce4"/>
          <table:table-cell table:style-name="ce7" office:value-type="string">
            <text:p><text:a xlink:href="https://www.regione.lazio.it/sites/default/files/2021-04/Fabiani-patrimoniale-coniuge-17-10-2013.pdf">Fabiani_patrimoniale_coniuge_17_10_2013</text:a></text:p>
          </table:table-cell>
          <table:table-cell table:style-name="ce7" office:value-type="string">
            <text:p><text:a xlink:href="https://www.regione.lazio.it/sites/default/files/2021-04/Fabiani-730-personale-2013.pdf">Fabiani_730_personale_2013</text:a></text:p>
          </table:table-cell>
          <table:table-cell table:style-name="ce7" office:value-type="string">
            <text:p><text:a xlink:href="https://www.regione.lazio.it/sites/default/files/2021-04/Fabiani-730-coniuge-2013.pdf">Fabiani_730_coniuge_2013</text:a></text:p>
          </table:table-cell>
          <table:table-cell table:style-name="ce17" table:number-columns-repeated="1012"/>
        </table:table-row>
        <table:table-row table:style-name="ro12">
          <table:table-cell table:style-name="ce4"/>
          <table:table-cell table:style-name="ce7"/>
          <table:table-cell table:style-name="ce10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/>
          <table:table-cell table:style-name="ce7" office:value-type="string">
            <text:p><text:a xlink:href="https://www.regione.lazio.it/sites/default/files/2021-04/Fabiani-mancato-consenso-parenti-17-10-2013.pdf">Fabiani_mancato_consenso_parenti_17_10_2013</text:a></text:p>
          </table:table-cell>
          <table:table-cell table:style-name="ce7"/>
          <table:table-cell table:style-name="ce7" office:value-type="string">
            <text:p><text:a xlink:href="https://www.regione.lazio.it/sites/default/files/2021-04/Fabiani-mancato-consenso-parenti-17-10-2013.pdf">Fabiani_mancato_consenso_parenti_17_10_2013</text:a></text:p>
          </table:table-cell>
          <table:table-cell table:style-name="ce17" table:number-columns-repeated="1012"/>
        </table:table-row>
        <table:table-row table:style-name="ro13">
          <table:table-cell table:style-name="ce4" office:value-type="string">
            <text:p><text:span text:style-name="T1">Rita Visini </text:span>- Assessore Politiche sociali e Sport</text:p>
          </table:table-cell>
          <table:table-cell table:style-name="ce6" office:value-type="string">
            <text:p><text:a xlink:href="https://www.regione.lazio.it/sites/default/files/2021-09/T00015-12042013.pdf">Decreto del Presidente n.T00015 del 12/04/2013</text:a></text:p>
          </table:table-cell>
          <table:table-cell table:style-name="ce10" office:value-type="string">
            <text:p>Cinque anni</text:p>
          </table:table-cell>
          <table:table-cell table:style-name="ce7" office:value-type="string">
            <text:p><text:a xlink:href="http://www.regione.lazio.it/visini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2" office:value-type="string">
            <text:p><text:span text:style-name="T2">12-13 settembre 2013, </text:span><text:span text:style-name="T2">Torino euro 933,80; </text:span></text:p>
            <text:p><text:span text:style-name="T2">26 settembre 2013, </text:span><text:span text:style-name="T2">Milano, euro 192,00; </text:span></text:p>
            <text:p><text:span text:style-name="T2">5-6 dicembre 2013, Riva </text:span><text:span text:style-name="T2">del Garda, euro 254,97; </text:span></text:p>
            <text:p><text:span text:style-name="T2">16-18 giugno 2013, </text:span><text:span text:style-name="T2">Dublino, euro 1.346,00; </text:span></text:p>
            <text:p><text:span text:style-name="T2">9-12 luglio 2013, </text:span><text:span text:style-name="T2">Barcellona, euro 768,00</text:span></text:p>
          </table:table-cell>
          <table:table-cell table:style-name="ce14" office:value-type="string">
            <text:p><text:a xlink:href="https://www.regione.lazio.it/sites/default/files/2021-04/Visini-incarichi.pdf">Visini_incarichi_17_10_2013</text:a></text:p>
          </table:table-cell>
          <table:table-cell table:style-name="ce7" office:value-type="string">
            <text:p><text:a xlink:href="https://www.regione.lazio.it/sites/default/files/2021-04/Visini-patrimoniale.pdf">Visini_patrimoniale_30_09_2013</text:a></text:p>
          </table:table-cell>
          <table:table-cell table:style-name="ce4"/>
          <table:table-cell table:style-name="ce7" office:value-type="string">
            <text:p><text:a xlink:href="https://www.regione.lazio.it/sites/default/files/2021-04/Visini-mancato-consenso.pdf">Visini_mancato_consenso_17_10_2013</text:a></text:p>
          </table:table-cell>
          <table:table-cell table:style-name="ce7" office:value-type="string">
            <text:p><text:a xlink:href="https://www.regione.lazio.it/sites/default/files/2021-04/Visini-730-personale-2013.pdf">Visini_730_personale_2013 </text:a></text:p>
          </table:table-cell>
          <table:table-cell table:style-name="ce7" office:value-type="string">
            <text:p><text:a xlink:href="https://www.regione.lazio.it/sites/default/files/2021-04/Visini-mancato-consenso.pdf">Visini_mancato_consenso_17_10_2013</text:a></text:p>
          </table:table-cell>
          <table:table-cell table:style-name="ce17" table:number-columns-repeated="1012"/>
        </table:table-row>
        <table:table-row table:style-name="ro14">
          <table:table-cell table:style-name="ce4" office:value-type="string">
            <text:p><text:span text:style-name="T1">Alessandra Sartore</text:span> - Assessore Politiche del bilancio, Patrimonio e demanio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7" office:value-type="string">
            <text:p><text:a xlink:href="http://www.regione.lazio.it/sartore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4" office:value-type="string">
            <text:p>nessuna missione/viaggio</text:p>
          </table:table-cell>
          <table:table-cell table:style-name="ce7" office:value-type="string">
            <text:p><text:a xlink:href="https://www.regione.lazio.it/sites/default/files/2021-04/Sartore-incarichi.pdf">Sartore_incarichi_17_10_2013</text:a></text:p>
          </table:table-cell>
          <table:table-cell table:style-name="ce7" office:value-type="string">
            <text:p><text:a xlink:href="https://www.regione.lazio.it/sites/default/files/2021-04/Sartore-patrimoniale-17-10-2013.pdf">Sartore_patrimoniale_17_10_2013</text:a></text:p>
          </table:table-cell>
          <table:table-cell table:style-name="ce4"/>
          <table:table-cell table:style-name="ce7" office:value-type="string">
            <text:p><text:a xlink:href="https://www.regione.lazio.it/sites/default/files/2021-04/Sartore-mancato-consenso.pdf">Sartore_mancato_consenso_17_10_2013</text:a></text:p>
          </table:table-cell>
          <table:table-cell table:style-name="ce7" office:value-type="string">
            <text:p><text:a xlink:href="https://www.regione.lazio.it/sites/default/files/2021-04/Sartore-730-personale-2013.pdf">Sartore_730_personale_2013</text:a></text:p>
          </table:table-cell>
          <table:table-cell table:style-name="ce7" office:value-type="string">
            <text:p><text:a xlink:href="https://www.regione.lazio.it/sites/default/files/2021-04/Sartore-mancato-consenso.pdf">Sartore_mancato_consenso_17_10_2013</text:a></text:p>
          </table:table-cell>
          <table:table-cell table:style-name="ce17" table:number-columns-repeated="1012"/>
        </table:table-row>
        <table:table-row table:style-name="ro8">
          <table:table-cell table:style-name="ce4" office:value-type="string">
            <text:p><text:span text:style-name="T1">Concettina Ciminiello </text:span>- Assessore Pari opportunità, Autonomie locali, Sicurezza</text:p>
            <text:p><text:s/></text:p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8" office:value-type="string">
            <text:p>Cinque anni</text:p>
          </table:table-cell>
          <table:table-cell table:style-name="ce7" office:value-type="string">
            <text:p><text:a xlink:href="http://www.regione.lazio.it/ciminiello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8" office:value-type="string">
            <text:p>11-12 maggio 2013, Vienna, euro 465,00 </text:p>
          </table:table-cell>
          <table:table-cell table:style-name="ce7" office:value-type="string">
            <text:p><text:a xlink:href="https://www.regione.lazio.it/sites/default/files/2021-04/Ciminiello-incarichi-17-10-2013.pdf">Ciminiello_incarichi_17_10_2013</text:a></text:p>
          </table:table-cell>
          <table:table-cell table:style-name="ce7" office:value-type="string">
            <text:p><text:a xlink:href="https://www.regione.lazio.it/sites/default/files/2021-04/Ciminiello-patrimoniale-09-09-2013.pdf">Ciminiello_patrimoniale_09_09_2013 </text:a></text:p>
          </table:table-cell>
          <table:table-cell table:style-name="ce4"/>
          <table:table-cell table:style-name="ce7" office:value-type="string">
            <text:p><text:a xlink:href="https://www.regione.lazio.it/sites/default/files/2021-04/Ciminiello-mancato-consenso-17-10-2013.pdf">Ciminiello_manc_consenso_coniuge_parenti_17_10_2013</text:a></text:p>
          </table:table-cell>
          <table:table-cell table:style-name="ce7" office:value-type="string">
            <text:p><text:a xlink:href="https://www.regione.lazio.it/sites/default/files/2021-04/Ciminiello-730-personale-2013.pdf">Ciminiello_730_personale_2013 </text:a></text:p>
          </table:table-cell>
          <table:table-cell table:style-name="ce7" office:value-type="string">
            <text:p><text:a xlink:href="https://www.regione.lazio.it/sites/default/files/2021-04/Ciminiello-mancato-consenso-17-10-2013.pdf">Ciminiello_manc_consenso_coniuge_parenti_17_10_2013</text:a></text:p>
          </table:table-cell>
          <table:table-cell table:style-name="ce17" table:number-columns-repeated="1012"/>
        </table:table-row>
        <table:table-row table:style-name="ro15">
          <table:table-cell table:style-name="ce4" office:value-type="string">
            <text:p><text:span text:style-name="T1">Sonia Ricci </text:span>- Assessore Agricoltura, Caccia e pesca</text:p>
            <text:p/>
          </table:table-cell>
          <table:table-cell table:style-name="ce6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8" office:value-type="string">
            <text:p>Cinque anni</text:p>
          </table:table-cell>
          <table:table-cell table:style-name="ce7" office:value-type="string">
            <text:p><text:a xlink:href="http://www.regione.lazio.it/ricci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3" office:value-type="string">
            <text:p><text:span text:style-name="T2">7-8 aprile 2014, Verona, </text:span><text:span text:style-name="T2">euro 730,00; </text:span></text:p>
            <text:p><text:span text:style-name="T2">10-11 giugno 2014, </text:span><text:span text:style-name="T2">Firenze euro 89,00</text:span></text:p>
          </table:table-cell>
          <table:table-cell table:style-name="ce7" office:value-type="string">
            <text:p><text:a xlink:href="https://www.regione.lazio.it/sites/default/files/2021-04/Ricci-incarichi-17-10-2013.pdf">Ricci_incarichi_17_10_2013</text:a></text:p>
          </table:table-cell>
          <table:table-cell table:style-name="ce7" office:value-type="string">
            <text:p><text:a xlink:href="https://www.regione.lazio.it/sites/default/files/2021-04/Ricci-patrimoniale-17-10-2013.pdf">Ricci_patrimoniale_17_10_2013</text:a></text:p>
          </table:table-cell>
          <table:table-cell table:style-name="ce4"/>
          <table:table-cell table:style-name="ce7" office:value-type="string">
            <text:p><text:a xlink:href="https://www.regione.lazio.it/sites/default/files/2021-04/Ricci-mancato-consenso-parenti-17-10-2013.pdf">Ricci_mancato_consenso_17_10_2013 </text:a></text:p>
          </table:table-cell>
          <table:table-cell table:style-name="ce7" office:value-type="string">
            <text:p><text:a xlink:href="https://www.regione.lazio.it/sites/default/files/2021-04/Ricci-730-personale-2013.pdf">Ricci_730_personale_2013</text:a></text:p>
          </table:table-cell>
          <table:table-cell table:style-name="ce7" office:value-type="string">
            <text:p><text:a xlink:href="https://www.regione.lazio.it/sites/default/files/2021-04/Ricci-mancato-consenso-parenti-17-10-2013.pdf">Ricci_mancato_consenso_17_10_2013 </text:a></text:p>
          </table:table-cell>
          <table:table-cell table:style-name="ce17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013'.$A$1" table:cell-range-address="$'2013'.$A$1:.$L$16" table:range-usable-as="print-range"/>
        </table:named-expressions>
      </table:table>
      <table:named-expressions>
        <table:named-expression table:name="Excel_BuiltIn_Print_Area_1" table:base-cell-address="$'2013'.$A$1" table:expression="0"/>
        <table:named-expression table:name="Excel_BuiltIn_Print_Area_1_1" table:base-cell-address="$'2013'.$A$1" table:expression="0"/>
        <table:named-expression table:name="Excel_BuiltIn_Print_Titles_1" table:base-cell-address="$'2013'.$A$1" table:expression="0"/>
        <table:named-expression table:name="Excel_BuiltIn_Print_Area_2" table:base-cell-address="$'2013'.$A$1" table:expression="0"/>
        <table:named-expression table:name="Excel_BuiltIn_Print_Titles_2" table:base-cell-address="$'2013'.$A$1" table:expression="0"/>
        <table:named-expression table:name="Excel_BuiltIn_Print_Area_3" table:base-cell-address="$'2013'.$A$1" table:expression="0"/>
        <table:named-expression table:name="Excel_BuiltIn_Print_Titles_3" table:base-cell-address="$'2013'.$A$1" table:expression="0"/>
        <table:named-expression table:name="Excel_BuiltIn_Print_Area_4" table:base-cell-address="$'2013'.$A$1" table:expression="0"/>
        <table:named-expression table:name="Excel_BuiltIn_Print_Titles_4" table:base-cell-address="$'2013'.$A$1" table:expression="0"/>
        <table:named-expression table:name="Excel_BuiltIn_Print_Area_5" table:base-cell-address="$'2013'.$A$1" table:expression="0"/>
        <table:named-expression table:name="Excel_BuiltIn_Print_Titles_5" table:base-cell-address="$'20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cm" fo:margin-bottom="0.7cm" fo:margin-left="0.7cm" fo:margin-right="0.7cm" style:shadow="none" fo:background-color="transparent" style:print-page-order="ttb" style:first-page-number="continue" style:scale-to-X="1" style:scale-to-Y="2" style:print="charts drawings objects">
        <style:background-image/>
      </style:page-layout-properties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53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801cm" fo:margin-right="0.801cm" style:print-page-order="ttb" style:first-page-number="continue" style:scale-to="54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801cm" fo:margin-right="0.801cm" style:first-page-number="continue" style:scale-to="54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/10/2021</text:date>, <text:time>08.4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2016" style:display-name="PageStyle_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1" style:display-name="PageStyle_2013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Elena Magnelli</meta:initial-creator>
    <meta:creation-date>2016-02-12T06:44:08Z</meta:creation-date>
    <dc:date>2021-10-01T08:41:19.54</dc:date>
    <meta:print-date>2016-02-26T08:18:19Z</meta:print-date>
    <meta:editing-duration>PT12H15M15S</meta:editing-duration>
    <meta:editing-cycles>44</meta:editing-cycles>
    <meta:document-statistic meta:table-count="1" meta:cell-count="137" meta:object-count="0"/>
  </office:meta>
</office:document-meta>
</file>